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24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2" calcext:value-type="float">
            <text:p>8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81" calcext:value-type="float">
            <text:p>28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200801:127</text:p>
          </table:table-cell>
          <table:table-cell table:style-name="ce15" office:value-type="float" office:value="41675.46" calcext:value-type="float">
            <text:p>41 675,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60302:130</text:p>
          </table:table-cell>
          <table:table-cell table:style-name="ce15" office:value-type="float" office:value="924989.14" calcext:value-type="float">
            <text:p>924 989,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000000:1264</text:p>
          </table:table-cell>
          <table:table-cell table:style-name="ce15" office:value-type="float" office:value="682100.34" calcext:value-type="float">
            <text:p>682 100,3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140202:7341</text:p>
          </table:table-cell>
          <table:table-cell table:style-name="ce15" office:value-type="float" office:value="63334121.3" calcext:value-type="float">
            <text:p>63 334 121,3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00000:286</text:p>
          </table:table-cell>
          <table:table-cell table:style-name="ce15" office:value-type="float" office:value="3691871.16" calcext:value-type="float">
            <text:p>3 691 871,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160303:196</text:p>
          </table:table-cell>
          <table:table-cell table:style-name="ce15" office:value-type="float" office:value="1106555.99" calcext:value-type="float">
            <text:p>1 106 555,9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1:020101:542</text:p>
          </table:table-cell>
          <table:table-cell table:style-name="ce15" office:value-type="float" office:value="168803.32" calcext:value-type="float">
            <text:p>168 803,3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220301:320</text:p>
          </table:table-cell>
          <table:table-cell table:style-name="ce15" office:value-type="float" office:value="11346.21" calcext:value-type="float">
            <text:p>11 346,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100701:164</text:p>
          </table:table-cell>
          <table:table-cell table:style-name="ce15" office:value-type="float" office:value="15582.75" calcext:value-type="float">
            <text:p>15 582,7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0:000000:50</text:p>
          </table:table-cell>
          <table:table-cell table:style-name="ce15" office:value-type="float" office:value="22991423.96" calcext:value-type="float">
            <text:p>22 991 423,9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0:030105:421</text:p>
          </table:table-cell>
          <table:table-cell table:style-name="ce15" office:value-type="float" office:value="80370.91" calcext:value-type="float">
            <text:p>80 370,9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0:010105:166</text:p>
          </table:table-cell>
          <table:table-cell table:style-name="ce15" office:value-type="float" office:value="179097.17" calcext:value-type="float">
            <text:p>179 097,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120302:137</text:p>
          </table:table-cell>
          <table:table-cell table:style-name="ce15" office:value-type="float" office:value="24305.19" calcext:value-type="float">
            <text:p>24 305,1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120302:136</text:p>
          </table:table-cell>
          <table:table-cell table:style-name="ce15" office:value-type="float" office:value="25645.2" calcext:value-type="float">
            <text:p>25 645,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90413:950</text:p>
          </table:table-cell>
          <table:table-cell table:style-name="ce15" office:value-type="float" office:value="219674.87" calcext:value-type="float">
            <text:p>219 674,8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030101:8604</text:p>
          </table:table-cell>
          <table:table-cell table:style-name="ce15" office:value-type="float" office:value="151600.29" calcext:value-type="float">
            <text:p>151 600,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1:150403:86</text:p>
          </table:table-cell>
          <table:table-cell table:style-name="ce15" office:value-type="float" office:value="290697.66" calcext:value-type="float">
            <text:p>290 697,6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6:100511:311</text:p>
          </table:table-cell>
          <table:table-cell table:style-name="ce15" office:value-type="float" office:value="1727.55" calcext:value-type="float">
            <text:p>1 727,5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5:150106:132</text:p>
          </table:table-cell>
          <table:table-cell table:style-name="ce15" office:value-type="float" office:value="136837.34" calcext:value-type="float">
            <text:p>136 837,3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1:110101:297</text:p>
          </table:table-cell>
          <table:table-cell table:style-name="ce15" office:value-type="float" office:value="113122.13" calcext:value-type="float">
            <text:p>113 122,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3:130101:266</text:p>
          </table:table-cell>
          <table:table-cell table:style-name="ce15" office:value-type="float" office:value="163294.62" calcext:value-type="float">
            <text:p>163 294,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6:100108:49</text:p>
          </table:table-cell>
          <table:table-cell table:style-name="ce15" office:value-type="float" office:value="64704.39" calcext:value-type="float">
            <text:p>64 704,3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100101:420</text:p>
          </table:table-cell>
          <table:table-cell table:style-name="ce15" office:value-type="float" office:value="646533.16" calcext:value-type="float">
            <text:p>646 533,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90413:951</text:p>
          </table:table-cell>
          <table:table-cell table:style-name="ce15" office:value-type="float" office:value="338275.8" calcext:value-type="float">
            <text:p>338 275,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100103:930</text:p>
          </table:table-cell>
          <table:table-cell table:style-name="ce15" office:value-type="float" office:value="318006.72" calcext:value-type="float">
            <text:p>318 006,7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030101:8603</text:p>
          </table:table-cell>
          <table:table-cell table:style-name="ce15" office:value-type="float" office:value="308004.31" calcext:value-type="float">
            <text:p>308 004,3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1:060203:5573</text:p>
          </table:table-cell>
          <table:table-cell table:style-name="ce15" office:value-type="float" office:value="82959.17" calcext:value-type="float">
            <text:p>82 959,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3:110102:577</text:p>
          </table:table-cell>
          <table:table-cell table:style-name="ce15" office:value-type="float" office:value="114382.4" calcext:value-type="float">
            <text:p>114 382,4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6:100511:73</text:p>
          </table:table-cell>
          <table:table-cell table:style-name="ce15" office:value-type="float" office:value="631439.72" calcext:value-type="float">
            <text:p>631 439,7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50502:947</text:p>
          </table:table-cell>
          <table:table-cell table:style-name="ce15" office:value-type="float" office:value="4361.53" calcext:value-type="float">
            <text:p>4 361,5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50602:274</text:p>
          </table:table-cell>
          <table:table-cell table:style-name="ce15" office:value-type="float" office:value="110111.37" calcext:value-type="float">
            <text:p>110 111,3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1:150301:2832</text:p>
          </table:table-cell>
          <table:table-cell table:style-name="ce15" office:value-type="float" office:value="256120.06" calcext:value-type="float">
            <text:p>256 120,0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2019:670</text:p>
          </table:table-cell>
          <table:table-cell table:style-name="ce15" office:value-type="float" office:value="64629.27" calcext:value-type="float">
            <text:p>64 629,2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161001:479</text:p>
          </table:table-cell>
          <table:table-cell table:style-name="ce15" office:value-type="float" office:value="217171.41" calcext:value-type="float">
            <text:p>217 171,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10211:15</text:p>
          </table:table-cell>
          <table:table-cell table:style-name="ce15" office:value-type="float" office:value="956377.48" calcext:value-type="float">
            <text:p>956 377,4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42010:1</text:p>
          </table:table-cell>
          <table:table-cell table:style-name="ce15" office:value-type="float" office:value="300223.24" calcext:value-type="float">
            <text:p>300 223,2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32092:120</text:p>
          </table:table-cell>
          <table:table-cell table:style-name="ce15" office:value-type="float" office:value="338891.23" calcext:value-type="float">
            <text:p>338 891,2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0:070302:801</text:p>
          </table:table-cell>
          <table:table-cell table:style-name="ce15" office:value-type="float" office:value="170566.59" calcext:value-type="float">
            <text:p>170 566,5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00106:1539</text:p>
          </table:table-cell>
          <table:table-cell table:style-name="ce15" office:value-type="float" office:value="78291.87" calcext:value-type="float">
            <text:p>78 291,8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00106:1538</text:p>
          </table:table-cell>
          <table:table-cell table:style-name="ce15" office:value-type="float" office:value="78291.87" calcext:value-type="float">
            <text:p>78 291,8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161001:478</text:p>
          </table:table-cell>
          <table:table-cell table:style-name="ce15" office:value-type="float" office:value="354771.22" calcext:value-type="float">
            <text:p>354 771,2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40907:60</text:p>
          </table:table-cell>
          <table:table-cell table:style-name="ce15" office:value-type="float" office:value="627786.43" calcext:value-type="float">
            <text:p>627 786,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40678:240</text:p>
          </table:table-cell>
          <table:table-cell table:style-name="ce15" office:value-type="float" office:value="19246.64" calcext:value-type="float">
            <text:p>19 246,6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41078:147</text:p>
          </table:table-cell>
          <table:table-cell table:style-name="ce15" office:value-type="float" office:value="637756.51" calcext:value-type="float">
            <text:p>637 756,5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40881:17</text:p>
          </table:table-cell>
          <table:table-cell table:style-name="ce15" office:value-type="float" office:value="1050234.19" calcext:value-type="float">
            <text:p>1 050 234,1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10211:263</text:p>
          </table:table-cell>
          <table:table-cell table:style-name="ce15" office:value-type="float" office:value="1060537.4" calcext:value-type="float">
            <text:p>1 060 537,4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0:070501:463</text:p>
          </table:table-cell>
          <table:table-cell table:style-name="ce15" office:value-type="float" office:value="23104.27" calcext:value-type="float">
            <text:p>23 104,2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00103:933</text:p>
          </table:table-cell>
          <table:table-cell table:style-name="ce15" office:value-type="float" office:value="318006.72" calcext:value-type="float">
            <text:p>318 006,7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30711:1632</text:p>
          </table:table-cell>
          <table:table-cell table:style-name="ce15" office:value-type="float" office:value="21743463.02" calcext:value-type="float">
            <text:p>21 743 463,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100103:932</text:p>
          </table:table-cell>
          <table:table-cell table:style-name="ce15" office:value-type="float" office:value="318006.72" calcext:value-type="float">
            <text:p>318 006,7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0:010202:483</text:p>
          </table:table-cell>
          <table:table-cell table:style-name="ce15" office:value-type="float" office:value="105535.61" calcext:value-type="float">
            <text:p>105 535,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0081:2</text:p>
          </table:table-cell>
          <table:table-cell table:style-name="ce15" office:value-type="float" office:value="168213.02" calcext:value-type="float">
            <text:p>168 213,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30522:37</text:p>
          </table:table-cell>
          <table:table-cell table:style-name="ce15" office:value-type="float" office:value="514699.71" calcext:value-type="float">
            <text:p>514 699,7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0495:308</text:p>
          </table:table-cell>
          <table:table-cell table:style-name="ce15" office:value-type="float" office:value="1076899.07" calcext:value-type="float">
            <text:p>1 076 899,0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00103:931</text:p>
          </table:table-cell>
          <table:table-cell table:style-name="ce15" office:value-type="float" office:value="318438.79" calcext:value-type="float">
            <text:p>318 438,7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0240:128</text:p>
          </table:table-cell>
          <table:table-cell table:style-name="ce15" office:value-type="float" office:value="691901.56" calcext:value-type="float">
            <text:p>691 901,5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10302:1</text:p>
          </table:table-cell>
          <table:table-cell table:style-name="ce15" office:value-type="float" office:value="1042649.82" calcext:value-type="float">
            <text:p>1 042 649,8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41805:303</text:p>
          </table:table-cell>
          <table:table-cell table:style-name="ce15" office:value-type="float" office:value="226486.78" calcext:value-type="float">
            <text:p>226 486,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040501:2</text:p>
          </table:table-cell>
          <table:table-cell table:style-name="ce15" office:value-type="float" office:value="1304193.43" calcext:value-type="float">
            <text:p>1 304 193,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200107:70</text:p>
          </table:table-cell>
          <table:table-cell table:style-name="ce15" office:value-type="float" office:value="48413.95" calcext:value-type="float">
            <text:p>48 413,9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6:070101:501</text:p>
          </table:table-cell>
          <table:table-cell table:style-name="ce15" office:value-type="float" office:value="138034.02" calcext:value-type="float">
            <text:p>138 034,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070101:34</text:p>
          </table:table-cell>
          <table:table-cell table:style-name="ce15" office:value-type="float" office:value="184885.58" calcext:value-type="float">
            <text:p>184 885,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050106:19</text:p>
          </table:table-cell>
          <table:table-cell table:style-name="ce15" office:value-type="float" office:value="210655.5" calcext:value-type="float">
            <text:p>210 655,5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5:200107:22</text:p>
          </table:table-cell>
          <table:table-cell table:style-name="ce15" office:value-type="float" office:value="195528.04" calcext:value-type="float">
            <text:p>195 528,0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5:200107:4</text:p>
          </table:table-cell>
          <table:table-cell table:style-name="ce15" office:value-type="float" office:value="180012.97" calcext:value-type="float">
            <text:p>180 012,9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6:070101:261</text:p>
          </table:table-cell>
          <table:table-cell table:style-name="ce15" office:value-type="float" office:value="138034.02" calcext:value-type="float">
            <text:p>138 034,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5:190114:17</text:p>
          </table:table-cell>
          <table:table-cell table:style-name="ce15" office:value-type="float" office:value="183351.88" calcext:value-type="float">
            <text:p>183 351,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6:070101:150</text:p>
          </table:table-cell>
          <table:table-cell table:style-name="ce15" office:value-type="float" office:value="218231.58" calcext:value-type="float">
            <text:p>218 231,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6:070101:293</text:p>
          </table:table-cell>
          <table:table-cell table:style-name="ce15" office:value-type="float" office:value="173988.62" calcext:value-type="float">
            <text:p>173 988,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5:200107:25</text:p>
          </table:table-cell>
          <table:table-cell table:style-name="ce15" office:value-type="float" office:value="177272.59" calcext:value-type="float">
            <text:p>177 272,5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6:070101:19</text:p>
          </table:table-cell>
          <table:table-cell table:style-name="ce15" office:value-type="float" office:value="190150.84" calcext:value-type="float">
            <text:p>190 150,8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6:070101:298</text:p>
          </table:table-cell>
          <table:table-cell table:style-name="ce15" office:value-type="float" office:value="236873.59" calcext:value-type="float">
            <text:p>236 873,5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6:070101:503</text:p>
          </table:table-cell>
          <table:table-cell table:style-name="ce15" office:value-type="float" office:value="128996.66" calcext:value-type="float">
            <text:p>128 996,6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6:070101:502</text:p>
          </table:table-cell>
          <table:table-cell table:style-name="ce15" office:value-type="float" office:value="126345.87" calcext:value-type="float">
            <text:p>126 345,8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6:070101:263</text:p>
          </table:table-cell>
          <table:table-cell table:style-name="ce15" office:value-type="float" office:value="182961.07" calcext:value-type="float">
            <text:p>182 961,0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6:070101:2</text:p>
          </table:table-cell>
          <table:table-cell table:style-name="ce15" office:value-type="float" office:value="183322.32" calcext:value-type="float">
            <text:p>183 322,3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6:070101:291</text:p>
          </table:table-cell>
          <table:table-cell table:style-name="ce15" office:value-type="float" office:value="185365.87" calcext:value-type="float">
            <text:p>185 365,8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6:070101:156</text:p>
          </table:table-cell>
          <table:table-cell table:style-name="ce15" office:value-type="float" office:value="170807.03" calcext:value-type="float">
            <text:p>170 807,0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30027:96</text:p>
          </table:table-cell>
          <table:table-cell table:style-name="ce15" office:value-type="float" office:value="938500.49" calcext:value-type="float">
            <text:p>938 500,4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30027:99</text:p>
          </table:table-cell>
          <table:table-cell table:style-name="ce15" office:value-type="float" office:value="436458.56" calcext:value-type="float">
            <text:p>436 458,5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30027:621</text:p>
          </table:table-cell>
          <table:table-cell table:style-name="ce15" office:value-type="float" office:value="820482.1" calcext:value-type="float">
            <text:p>820 482,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30027:620</text:p>
          </table:table-cell>
          <table:table-cell table:style-name="ce15" office:value-type="float" office:value="93801.19" calcext:value-type="float">
            <text:p>93 801,1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80204:28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1:040202: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3:100202: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080204:9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140202:822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080204:38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080204:33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140202:814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80204:2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140202:14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080204:34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80204:39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190101:5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41650: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50401:419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50408:8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6:050101:3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00103:9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70201:3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000000:9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6:100108:4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2:040101:3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1:150413:23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2:060104:84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2:090401:26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6:040133: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1:150403:17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8:050103:1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6:080101:95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50408:8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3:130101:3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50401:419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030101:5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010106:12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50403:50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090201:7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50411:1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6:100108:4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2:080301:3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6:100108:4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090201:46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10104:2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8:070101:69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0068: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32105: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10025:8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140101:107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1:060101:69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30068: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0:070302: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30711:29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1030: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30614: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30527: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30525: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30218:18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30218: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40879:3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30218:1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30037:12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0530:1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100401:17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00000:876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30218: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30218: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30614: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30526: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30530:3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30100: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41660:3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30450: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30521: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30530:30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00000:81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00000:5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30452: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30037:49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30530:7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30452: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00000:798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30556:43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130306:15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00000:99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30452:6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150601:80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30114:7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30613:4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10025: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30297:7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10025: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150601:80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30218: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30530:32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0218:2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30526: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30530:14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30218:17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30603: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30522:9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30525:2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30530:14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30530:6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30452:6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30589:13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30037:49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30450:2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30525:3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30530:4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30530:43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30452:9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30589:12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30525: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30076: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30526: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30609:40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30609:35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30522:3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30530:3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0:110304:5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30771:50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0:110309:15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1:060101:69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10025: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30642:159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32098: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10045: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130306:15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160106:1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30711: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160415:29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41647:1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41724: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41660:2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30048: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41724:8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41740:3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30530:44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30522:18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20139:16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30589:3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20139:16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30525: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30218: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30527:3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30543:5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30530:44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30540: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30543:5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30527: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30218: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30452:15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30556:9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30526: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20139:16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30452:15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30218: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30609:37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1:070201:8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30452:7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30609:39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30525:1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30556: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30540: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30452: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30218: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10025:1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30522: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30524: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30522: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30525:9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30603:5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30530:6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30603: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41724:8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30452:3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140401:9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10025: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10024:9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10025:1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10024: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140101:115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10025:3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10025: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10025:3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30370: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10352: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30068: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30068:33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050403:54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6:140202:520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6:140202:609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6:140202:755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6:140202:618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6:000000:25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6:140202:456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6:140202:637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6:000000:37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6:000000:160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6:140202:78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6:140202:783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6:140202:431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6:010205:2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6:000000:38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6:140202:123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6:140202:782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6:140202:619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6:140202:750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6:140202:782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6:140202:642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6:140202:78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6:140202: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6:000000:26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6:010205:59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6:000000:2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6:140202:749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6:140202:783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6:140201: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8:040401:10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8:040401:1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8:040104:1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090102:2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41531: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2:040601: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5:050106: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5:050106: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6:070101:48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5:050106: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5:200107:2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6:070101:3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5:050106:3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5:050106:2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5:200101:141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6:070101:4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6:070101:3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6:070101: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6:070101:49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5:200107:3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6:070101:3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5:200107: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5:200107:2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5:050106: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5:200107:2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5:050106: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5:200107: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5:050106:3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6:070202:14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21029: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0:110304:90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10040:17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32076:3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20434:15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40269:7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10025:7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30711:3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30027:9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21029: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11001:25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32076: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20288:1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6:140202:13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6:140202:136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6:140202:12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6:140202:13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6:140202:136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6:010201: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6:140202:136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6:140202:13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6:140202:115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6:140202:117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6:140202:130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6:140202:136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6:140202:136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6:140202:12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6:140202:121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6:140202:12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6:140202:118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A0444C98898E8D3AE865361F3B7609DEA02F6A0210ECCDAA2CDCB7AA097229E0D85F6A10E4BF9F99991DD99B17A97C253419D79ABFDDFDD13F7AA0977F39CDB7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19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.00.0000</text:date>, <text:time style:data-style-name="N2" text:time-value="16:03:22.8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30T11:52:45</meta:creation-date>
    <dc:date>2023-10-30T16:03:38.204000000</dc:date>
    <dc:title>Untitled Spreadsheet</dc:title>
    <meta:generator>LibreOffice/7.0.4.2$Windows_X86_64 LibreOffice_project/dcf040e67528d9187c66b2379df5ea4407429775</meta:generator>
    <meta:editing-duration>PT15S</meta:editing-duration>
    <meta:editing-cycles>1</meta:editing-cycles>
    <meta:document-statistic meta:table-count="1" meta:cell-count="15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